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12</text:p>
          </table:table-cell>
          <table:table-cell table:number-columns-repeated="4" table:style-name="ce10"/>
          <table:table-cell office:value-type="string" table:style-name="ce12">
            <text:p>15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4" table:style-name="ce16">
            <text:p>14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7" table:style-name="ce17">
            <text:p>1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51401:285</text:p>
          </table:table-cell>
          <table:covered-table-cell/>
          <table:table-cell office:value-type="float" office:value="1089334" table:style-name="ce20">
            <text:p>1089334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30001:751</text:p>
          </table:table-cell>
          <table:covered-table-cell/>
          <table:table-cell office:value-type="float" office:value="135971" table:style-name="ce20">
            <text:p>135971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30005:409</text:p>
          </table:table-cell>
          <table:covered-table-cell/>
          <table:table-cell office:value-type="float" office:value="1223103" table:style-name="ce20">
            <text:p>1223103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1:674</text:p>
          </table:table-cell>
          <table:covered-table-cell/>
          <table:table-cell office:value-type="float" office:value="707646" table:style-name="ce20">
            <text:p>707646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1:795</text:p>
          </table:table-cell>
          <table:covered-table-cell/>
          <table:table-cell office:value-type="float" office:value="727011" table:style-name="ce20">
            <text:p>727011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1:822</text:p>
          </table:table-cell>
          <table:covered-table-cell/>
          <table:table-cell office:value-type="float" office:value="445007" table:style-name="ce20">
            <text:p>445007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1:825</text:p>
          </table:table-cell>
          <table:covered-table-cell/>
          <table:table-cell office:value-type="float" office:value="833073" table:style-name="ce20">
            <text:p>833073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2:1733</text:p>
          </table:table-cell>
          <table:covered-table-cell/>
          <table:table-cell office:value-type="float" office:value="710674" table:style-name="ce20">
            <text:p>710674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2:1762</text:p>
          </table:table-cell>
          <table:covered-table-cell/>
          <table:table-cell office:value-type="float" office:value="1366033" table:style-name="ce20">
            <text:p>1366033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3:2638</text:p>
          </table:table-cell>
          <table:covered-table-cell/>
          <table:table-cell office:value-type="float" office:value="1505368" table:style-name="ce20">
            <text:p>1505368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90003:344</text:p>
          </table:table-cell>
          <table:covered-table-cell/>
          <table:table-cell office:value-type="float" office:value="1609839" table:style-name="ce20">
            <text:p>1609839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100002:622</text:p>
          </table:table-cell>
          <table:covered-table-cell/>
          <table:table-cell office:value-type="float" office:value="390626" table:style-name="ce20">
            <text:p>390626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100002:796</text:p>
          </table:table-cell>
          <table:covered-table-cell/>
          <table:table-cell office:value-type="float" office:value="1189564" table:style-name="ce20">
            <text:p>1189564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100002:798</text:p>
          </table:table-cell>
          <table:covered-table-cell/>
          <table:table-cell office:value-type="float" office:value="366811" table:style-name="ce20">
            <text:p>366811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100002:802</text:p>
          </table:table-cell>
          <table:covered-table-cell/>
          <table:table-cell office:value-type="float" office:value="367298" table:style-name="ce20">
            <text:p>367298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160001:206</text:p>
          </table:table-cell>
          <table:covered-table-cell/>
          <table:table-cell office:value-type="float" office:value="423635" table:style-name="ce20">
            <text:p>423635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160001:235</text:p>
          </table:table-cell>
          <table:covered-table-cell/>
          <table:table-cell office:value-type="float" office:value="678886" table:style-name="ce20">
            <text:p>678886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160002:372</text:p>
          </table:table-cell>
          <table:covered-table-cell/>
          <table:table-cell office:value-type="float" office:value="667640" table:style-name="ce20">
            <text:p>66764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2:160002:375</text:p>
          </table:table-cell>
          <table:covered-table-cell/>
          <table:table-cell office:value-type="float" office:value="667128" table:style-name="ce20">
            <text:p>667128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2:160002:377</text:p>
          </table:table-cell>
          <table:covered-table-cell/>
          <table:table-cell office:value-type="float" office:value="638926.81000000006" table:style-name="ce20">
            <text:p>638926,8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2:160002:380</text:p>
          </table:table-cell>
          <table:covered-table-cell/>
          <table:table-cell office:value-type="float" office:value="419854" table:style-name="ce20">
            <text:p>419854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2:160002:395</text:p>
          </table:table-cell>
          <table:covered-table-cell/>
          <table:table-cell office:value-type="float" office:value="1041790" table:style-name="ce20">
            <text:p>104179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2:170001:45</text:p>
          </table:table-cell>
          <table:covered-table-cell/>
          <table:table-cell office:value-type="float" office:value="381036" table:style-name="ce20">
            <text:p>381036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2:170002:108</text:p>
          </table:table-cell>
          <table:covered-table-cell/>
          <table:table-cell office:value-type="float" office:value="696503" table:style-name="ce20">
            <text:p>696503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2:170002:85</text:p>
          </table:table-cell>
          <table:covered-table-cell/>
          <table:table-cell office:value-type="float" office:value="778317" table:style-name="ce20">
            <text:p>778317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2:170002:98</text:p>
          </table:table-cell>
          <table:covered-table-cell/>
          <table:table-cell office:value-type="float" office:value="569094" table:style-name="ce20">
            <text:p>569094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2:180001:53</text:p>
          </table:table-cell>
          <table:covered-table-cell/>
          <table:table-cell office:value-type="float" office:value="293374.94" table:style-name="ce20">
            <text:p>293374,9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2:230001:160</text:p>
          </table:table-cell>
          <table:covered-table-cell/>
          <table:table-cell office:value-type="float" office:value="434273.29" table:style-name="ce20">
            <text:p>434273,2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2:230001:193</text:p>
          </table:table-cell>
          <table:covered-table-cell/>
          <table:table-cell office:value-type="float" office:value="360965" table:style-name="ce20">
            <text:p>360965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3:010103:640</text:p>
          </table:table-cell>
          <table:covered-table-cell/>
          <table:table-cell office:value-type="float" office:value="678115.8" table:style-name="ce20">
            <text:p>678115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3:010103:690</text:p>
          </table:table-cell>
          <table:covered-table-cell/>
          <table:table-cell office:value-type="float" office:value="967892" table:style-name="ce20">
            <text:p>967892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3:010103:692</text:p>
          </table:table-cell>
          <table:covered-table-cell/>
          <table:table-cell office:value-type="float" office:value="1174981" table:style-name="ce20">
            <text:p>1174981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3:010201:1523</text:p>
          </table:table-cell>
          <table:covered-table-cell/>
          <table:table-cell office:value-type="float" office:value="523506.98" table:style-name="ce20">
            <text:p>523506,9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3:010202:561</text:p>
          </table:table-cell>
          <table:covered-table-cell/>
          <table:table-cell office:value-type="float" office:value="876663.1" table:style-name="ce20">
            <text:p>876663,1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3:010202:637</text:p>
          </table:table-cell>
          <table:covered-table-cell/>
          <table:table-cell office:value-type="float" office:value="581444.73" table:style-name="ce20">
            <text:p>581444,7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3:010202:649</text:p>
          </table:table-cell>
          <table:covered-table-cell/>
          <table:table-cell office:value-type="float" office:value="884248.27" table:style-name="ce20">
            <text:p>884248,2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3:010202:653</text:p>
          </table:table-cell>
          <table:covered-table-cell/>
          <table:table-cell office:value-type="float" office:value="631935.99" table:style-name="ce20">
            <text:p>631935,9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3:010202:685</text:p>
          </table:table-cell>
          <table:covered-table-cell/>
          <table:table-cell office:value-type="float" office:value="671596.44" table:style-name="ce20">
            <text:p>671596,4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3:010203:446</text:p>
          </table:table-cell>
          <table:covered-table-cell/>
          <table:table-cell office:value-type="float" office:value="682124.19" table:style-name="ce20">
            <text:p>682124,1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3:010402:878</text:p>
          </table:table-cell>
          <table:covered-table-cell/>
          <table:table-cell office:value-type="float" office:value="1076069.18" table:style-name="ce20">
            <text:p>1076069,1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3:010402:879</text:p>
          </table:table-cell>
          <table:covered-table-cell/>
          <table:table-cell office:value-type="float" office:value="698699.23" table:style-name="ce20">
            <text:p>698699,2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3:010402:897</text:p>
          </table:table-cell>
          <table:covered-table-cell/>
          <table:table-cell office:value-type="float" office:value="664583.43000000005" table:style-name="ce20">
            <text:p>664583,4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3:010503:470</text:p>
          </table:table-cell>
          <table:covered-table-cell/>
          <table:table-cell office:value-type="float" office:value="617239.67000000004" table:style-name="ce20">
            <text:p>617239,6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3:010503:493</text:p>
          </table:table-cell>
          <table:covered-table-cell/>
          <table:table-cell office:value-type="float" office:value="687961.57" table:style-name="ce20">
            <text:p>687961,5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3:010503:498</text:p>
          </table:table-cell>
          <table:covered-table-cell/>
          <table:table-cell office:value-type="float" office:value="650446.93000000005" table:style-name="ce20">
            <text:p>650446,9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3:010503:535</text:p>
          </table:table-cell>
          <table:covered-table-cell/>
          <table:table-cell office:value-type="float" office:value="975757.55" table:style-name="ce20">
            <text:p>975757,5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3:010503:537</text:p>
          </table:table-cell>
          <table:covered-table-cell/>
          <table:table-cell office:value-type="float" office:value="734159.35" table:style-name="ce20">
            <text:p>734159,3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3:010503:543</text:p>
          </table:table-cell>
          <table:covered-table-cell/>
          <table:table-cell office:value-type="float" office:value="684088.25" table:style-name="ce20">
            <text:p>684088,2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3:010503:545</text:p>
          </table:table-cell>
          <table:covered-table-cell/>
          <table:table-cell office:value-type="float" office:value="661978.93000000005" table:style-name="ce20">
            <text:p>661978,9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3:010503:549</text:p>
          </table:table-cell>
          <table:covered-table-cell/>
          <table:table-cell office:value-type="float" office:value="674334.14" table:style-name="ce20">
            <text:p>674334,1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4:070003:1216</text:p>
          </table:table-cell>
          <table:covered-table-cell/>
          <table:table-cell office:value-type="float" office:value="741086" table:style-name="ce20">
            <text:p>741086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5:050309:4125</text:p>
          </table:table-cell>
          <table:covered-table-cell/>
          <table:table-cell office:value-type="float" office:value="708389" table:style-name="ce20">
            <text:p>708389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6:020702:292</text:p>
          </table:table-cell>
          <table:covered-table-cell/>
          <table:table-cell office:value-type="float" office:value="220552" table:style-name="ce20">
            <text:p>220552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8:011225:103</text:p>
          </table:table-cell>
          <table:covered-table-cell/>
          <table:table-cell office:value-type="float" office:value="398085" table:style-name="ce20">
            <text:p>398085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9:020409:1010</text:p>
          </table:table-cell>
          <table:covered-table-cell/>
          <table:table-cell office:value-type="float" office:value="2709528" table:style-name="ce20">
            <text:p>2709528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13:120002:956</text:p>
          </table:table-cell>
          <table:covered-table-cell/>
          <table:table-cell office:value-type="float" office:value="5795151.1799999997" table:style-name="ce20">
            <text:p>5795151,1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5:091101:1378</text:p>
          </table:table-cell>
          <table:covered-table-cell/>
          <table:table-cell office:value-type="float" office:value="1618796" table:style-name="ce20">
            <text:p>1618796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17:000000:560</text:p>
          </table:table-cell>
          <table:covered-table-cell/>
          <table:table-cell office:value-type="float" office:value="6938240" table:style-name="ce20">
            <text:p>693824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17:000000:561</text:p>
          </table:table-cell>
          <table:covered-table-cell/>
          <table:table-cell office:value-type="float" office:value="108251377" table:style-name="ce20">
            <text:p>108251377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17:000000:562</text:p>
          </table:table-cell>
          <table:covered-table-cell/>
          <table:table-cell office:value-type="float" office:value="545979531" table:style-name="ce20">
            <text:p>545979531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18:110303:472</text:p>
          </table:table-cell>
          <table:covered-table-cell/>
          <table:table-cell office:value-type="float" office:value="3858" table:style-name="ce20">
            <text:p>3858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19:010005:840</text:p>
          </table:table-cell>
          <table:covered-table-cell/>
          <table:table-cell office:value-type="float" office:value="121113.17" table:style-name="ce20">
            <text:p>121113,1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0:020101:1151</text:p>
          </table:table-cell>
          <table:covered-table-cell/>
          <table:table-cell office:value-type="float" office:value="387902.3" table:style-name="ce20">
            <text:p>387902,3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0:020225:99</text:p>
          </table:table-cell>
          <table:covered-table-cell/>
          <table:table-cell office:value-type="float" office:value="201960.88" table:style-name="ce20">
            <text:p>201960,8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0:030101:1045</text:p>
          </table:table-cell>
          <table:covered-table-cell/>
          <table:table-cell office:value-type="float" office:value="496271.56" table:style-name="ce20">
            <text:p>496271,5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0:030201:4546</text:p>
          </table:table-cell>
          <table:covered-table-cell/>
          <table:table-cell office:value-type="float" office:value="440286.92" table:style-name="ce20">
            <text:p>440286,9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2:020501:234</text:p>
          </table:table-cell>
          <table:covered-table-cell/>
          <table:table-cell office:value-type="float" office:value="230110" table:style-name="ce20">
            <text:p>23011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2:020504:1190</text:p>
          </table:table-cell>
          <table:covered-table-cell/>
          <table:table-cell office:value-type="float" office:value="1770675" table:style-name="ce20">
            <text:p>1770675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3:050002:11813</text:p>
          </table:table-cell>
          <table:covered-table-cell/>
          <table:table-cell office:value-type="float" office:value="405685.18" table:style-name="ce20">
            <text:p>405685,1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3:050002:11822</text:p>
          </table:table-cell>
          <table:covered-table-cell/>
          <table:table-cell office:value-type="float" office:value="282243.28000000003" table:style-name="ce20">
            <text:p>282243,2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3:050002:11823</text:p>
          </table:table-cell>
          <table:covered-table-cell/>
          <table:table-cell office:value-type="float" office:value="278422.73" table:style-name="ce20">
            <text:p>278422,7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3:050002:11848</text:p>
          </table:table-cell>
          <table:covered-table-cell/>
          <table:table-cell office:value-type="float" office:value="687799.58" table:style-name="ce20">
            <text:p>687799,5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3:050002:7130</text:p>
          </table:table-cell>
          <table:covered-table-cell/>
          <table:table-cell office:value-type="float" office:value="560666" table:style-name="ce20">
            <text:p>560666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5:010205:949</text:p>
          </table:table-cell>
          <table:covered-table-cell/>
          <table:table-cell office:value-type="float" office:value="36849" table:style-name="ce20">
            <text:p>36849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7:011601:8658</text:p>
          </table:table-cell>
          <table:covered-table-cell/>
          <table:table-cell office:value-type="float" office:value="982494.88" table:style-name="ce20">
            <text:p>982494,8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8:010701:1488</text:p>
          </table:table-cell>
          <table:covered-table-cell/>
          <table:table-cell office:value-type="float" office:value="319042" table:style-name="ce20">
            <text:p>319042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1:010601:2426</text:p>
          </table:table-cell>
          <table:covered-table-cell/>
          <table:table-cell office:value-type="float" office:value="1686544" table:style-name="ce20">
            <text:p>1686544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1:020004:6662</text:p>
          </table:table-cell>
          <table:covered-table-cell/>
          <table:table-cell office:value-type="float" office:value="605018" table:style-name="ce20">
            <text:p>605018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1:030303:1746</text:p>
          </table:table-cell>
          <table:covered-table-cell/>
          <table:table-cell office:value-type="float" office:value="399114" table:style-name="ce20">
            <text:p>399114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1:030502:1833</text:p>
          </table:table-cell>
          <table:covered-table-cell/>
          <table:table-cell office:value-type="float" office:value="1279404" table:style-name="ce20">
            <text:p>1279404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1:030803:4070</text:p>
          </table:table-cell>
          <table:covered-table-cell/>
          <table:table-cell office:value-type="float" office:value="2264078" table:style-name="ce20">
            <text:p>2264078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3303:298</text:p>
          </table:table-cell>
          <table:covered-table-cell/>
          <table:table-cell office:value-type="float" office:value="867275.89" table:style-name="ce20">
            <text:p>867275,8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5:010302:2832</text:p>
          </table:table-cell>
          <table:covered-table-cell/>
          <table:table-cell office:value-type="float" office:value="235581.49" table:style-name="ce20">
            <text:p>235581,4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5:020301:1074</text:p>
          </table:table-cell>
          <table:covered-table-cell/>
          <table:table-cell office:value-type="float" office:value="379751.45" table:style-name="ce20">
            <text:p>379751,4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7:090107:888</text:p>
          </table:table-cell>
          <table:covered-table-cell/>
          <table:table-cell office:value-type="float" office:value="141896" table:style-name="ce20">
            <text:p>141896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1:021250:292</text:p>
          </table:table-cell>
          <table:covered-table-cell/>
          <table:table-cell office:value-type="float" office:value="516175.21" table:style-name="ce20">
            <text:p>516175,2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1:040219:286</text:p>
          </table:table-cell>
          <table:covered-table-cell/>
          <table:table-cell office:value-type="float" office:value="551772.32999999996" table:style-name="ce20">
            <text:p>551772,3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000000:1118</text:p>
          </table:table-cell>
          <table:covered-table-cell/>
          <table:table-cell office:value-type="float" office:value="4382728" table:style-name="ce20">
            <text:p>4382728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000000:1119</text:p>
          </table:table-cell>
          <table:covered-table-cell/>
          <table:table-cell office:value-type="float" office:value="918966" table:style-name="ce20">
            <text:p>918966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7:000000:1120</text:p>
          </table:table-cell>
          <table:covered-table-cell/>
          <table:table-cell office:value-type="float" office:value="1403917" table:style-name="ce20">
            <text:p>1403917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7:150201:302</text:p>
          </table:table-cell>
          <table:covered-table-cell/>
          <table:table-cell office:value-type="float" office:value="2672868" table:style-name="ce20">
            <text:p>2672868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8:040501:184</text:p>
          </table:table-cell>
          <table:covered-table-cell/>
          <table:table-cell office:value-type="float" office:value="495759.9" table:style-name="ce20">
            <text:p>495759,9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5:010201:1050</text:p>
          </table:table-cell>
          <table:covered-table-cell/>
          <table:table-cell office:value-type="float" office:value="139899.71" table:style-name="ce20">
            <text:p>139899,7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6:040005:432</text:p>
          </table:table-cell>
          <table:covered-table-cell/>
          <table:table-cell office:value-type="float" office:value="191306.02" table:style-name="ce20">
            <text:p>191306,0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6:100004:35</text:p>
          </table:table-cell>
          <table:covered-table-cell/>
          <table:table-cell office:value-type="float" office:value="211272.33" table:style-name="ce20">
            <text:p>211272,3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0:150103:2564</text:p>
          </table:table-cell>
          <table:covered-table-cell/>
          <table:table-cell office:value-type="float" office:value="1051382" table:style-name="ce20">
            <text:p>1051382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0:230301:541</text:p>
          </table:table-cell>
          <table:covered-table-cell/>
          <table:table-cell office:value-type="float" office:value="321110" table:style-name="ce20">
            <text:p>32111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20712:419</text:p>
          </table:table-cell>
          <table:covered-table-cell/>
          <table:table-cell office:value-type="float" office:value="1164261" table:style-name="ce20">
            <text:p>1164261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21048:410</text:p>
          </table:table-cell>
          <table:covered-table-cell/>
          <table:table-cell office:value-type="float" office:value="13510" table:style-name="ce20">
            <text:p>1351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41301:1094</text:p>
          </table:table-cell>
          <table:covered-table-cell/>
          <table:table-cell office:value-type="float" office:value="217821" table:style-name="ce20">
            <text:p>217821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50601:10869</text:p>
          </table:table-cell>
          <table:covered-table-cell/>
          <table:table-cell office:value-type="float" office:value="2895789" table:style-name="ce20">
            <text:p>2895789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50601:10870</text:p>
          </table:table-cell>
          <table:covered-table-cell/>
          <table:table-cell office:value-type="float" office:value="1229799.26" table:style-name="ce20">
            <text:p>1229799,2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50601:10871</text:p>
          </table:table-cell>
          <table:covered-table-cell/>
          <table:table-cell office:value-type="float" office:value="1584804" table:style-name="ce20">
            <text:p>1584804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51901:3548</text:p>
          </table:table-cell>
          <table:covered-table-cell/>
          <table:table-cell office:value-type="float" office:value="1391740" table:style-name="ce20">
            <text:p>139174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51901:3549</text:p>
          </table:table-cell>
          <table:covered-table-cell/>
          <table:table-cell office:value-type="float" office:value="1394832" table:style-name="ce20">
            <text:p>1394832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52201:1607</text:p>
          </table:table-cell>
          <table:covered-table-cell/>
          <table:table-cell office:value-type="float" office:value="541334" table:style-name="ce20">
            <text:p>541334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2:020403:565</text:p>
          </table:table-cell>
          <table:covered-table-cell/>
          <table:table-cell office:value-type="float" office:value="203190" table:style-name="ce20">
            <text:p>20319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2:020405:484</text:p>
          </table:table-cell>
          <table:covered-table-cell/>
          <table:table-cell office:value-type="float" office:value="2177635" table:style-name="ce20">
            <text:p>2177635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00000:7266</text:p>
          </table:table-cell>
          <table:covered-table-cell/>
          <table:table-cell office:value-type="float" office:value="909151" table:style-name="ce20">
            <text:p>909151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10409:3691</text:p>
          </table:table-cell>
          <table:covered-table-cell/>
          <table:table-cell office:value-type="float" office:value="74210.55" table:style-name="ce20">
            <text:p>74210,5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10409:3692</text:p>
          </table:table-cell>
          <table:covered-table-cell/>
          <table:table-cell office:value-type="float" office:value="74210.55" table:style-name="ce20">
            <text:p>74210,5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10416:8382</text:p>
          </table:table-cell>
          <table:covered-table-cell/>
          <table:table-cell office:value-type="float" office:value="76559.039999999994" table:style-name="ce20">
            <text:p>76559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10416:8383</text:p>
          </table:table-cell>
          <table:covered-table-cell/>
          <table:table-cell office:value-type="float" office:value="76559.039999999994" table:style-name="ce20">
            <text:p>76559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10528:7141</text:p>
          </table:table-cell>
          <table:covered-table-cell/>
          <table:table-cell office:value-type="float" office:value="3066741.77" table:style-name="ce20">
            <text:p>3066741,7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20608:1173</text:p>
          </table:table-cell>
          <table:covered-table-cell/>
          <table:table-cell office:value-type="float" office:value="211806.52" table:style-name="ce20">
            <text:p>211806,5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30313:571</text:p>
          </table:table-cell>
          <table:covered-table-cell/>
          <table:table-cell office:value-type="float" office:value="10919530" table:style-name="ce20">
            <text:p>1091953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30405:5149</text:p>
          </table:table-cell>
          <table:covered-table-cell/>
          <table:table-cell office:value-type="float" office:value="70597.350000000006" table:style-name="ce20">
            <text:p>70597,3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30433:1209</text:p>
          </table:table-cell>
          <table:covered-table-cell/>
          <table:table-cell office:value-type="float" office:value="1511656" table:style-name="ce20">
            <text:p>1511656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30433:698</text:p>
          </table:table-cell>
          <table:covered-table-cell/>
          <table:table-cell office:value-type="float" office:value="1709090" table:style-name="ce20">
            <text:p>170909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40248:494</text:p>
          </table:table-cell>
          <table:covered-table-cell/>
          <table:table-cell office:value-type="float" office:value="46236" table:style-name="ce20">
            <text:p>46236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40336:519</text:p>
          </table:table-cell>
          <table:covered-table-cell/>
          <table:table-cell office:value-type="float" office:value="600078" table:style-name="ce20">
            <text:p>600078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40406:766</text:p>
          </table:table-cell>
          <table:covered-table-cell/>
          <table:table-cell office:value-type="float" office:value="1752555.64" table:style-name="ce20">
            <text:p>1752555,6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40508:537</text:p>
          </table:table-cell>
          <table:covered-table-cell/>
          <table:table-cell office:value-type="float" office:value="1380608" table:style-name="ce20">
            <text:p>1380608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40518:355</text:p>
          </table:table-cell>
          <table:covered-table-cell/>
          <table:table-cell office:value-type="float" office:value="1408159" table:style-name="ce20">
            <text:p>1408159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40518:356</text:p>
          </table:table-cell>
          <table:covered-table-cell/>
          <table:table-cell office:value-type="float" office:value="979525" table:style-name="ce20">
            <text:p>979525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50411:47</text:p>
          </table:table-cell>
          <table:covered-table-cell/>
          <table:table-cell office:value-type="float" office:value="1364300.7" table:style-name="ce20">
            <text:p>1364300,7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50411:48</text:p>
          </table:table-cell>
          <table:covered-table-cell/>
          <table:table-cell office:value-type="float" office:value="1018577.14" table:style-name="ce20">
            <text:p>1018577,1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50411:49</text:p>
          </table:table-cell>
          <table:covered-table-cell/>
          <table:table-cell office:value-type="float" office:value="710040.66" table:style-name="ce20">
            <text:p>710040,6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50753:1243</text:p>
          </table:table-cell>
          <table:covered-table-cell/>
          <table:table-cell office:value-type="float" office:value="21687" table:style-name="ce20">
            <text:p>21687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4:013001:695</text:p>
          </table:table-cell>
          <table:covered-table-cell/>
          <table:table-cell office:value-type="float" office:value="2815367" table:style-name="ce20">
            <text:p>2815367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1614:481</text:p>
          </table:table-cell>
          <table:covered-table-cell/>
          <table:table-cell office:value-type="float" office:value="239658.9" table:style-name="ce20">
            <text:p>239658,9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1713:243</text:p>
          </table:table-cell>
          <table:covered-table-cell/>
          <table:table-cell office:value-type="float" office:value="384405" table:style-name="ce20">
            <text:p>384405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4201:772</text:p>
          </table:table-cell>
          <table:covered-table-cell/>
          <table:table-cell office:value-type="float" office:value="931065" table:style-name="ce20">
            <text:p>931065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7248:281</text:p>
          </table:table-cell>
          <table:covered-table-cell/>
          <table:table-cell office:value-type="float" office:value="2350393" table:style-name="ce20">
            <text:p>2350393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7444:22</text:p>
          </table:table-cell>
          <table:covered-table-cell/>
          <table:table-cell office:value-type="float" office:value="1454885" table:style-name="ce20">
            <text:p>1454885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7642:383</text:p>
          </table:table-cell>
          <table:covered-table-cell/>
          <table:table-cell office:value-type="float" office:value="729669" table:style-name="ce20">
            <text:p>729669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9:030133:155</text:p>
          </table:table-cell>
          <table:covered-table-cell/>
          <table:table-cell office:value-type="float" office:value="729110" table:style-name="ce20">
            <text:p>72911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70:010112:3261</text:p>
          </table:table-cell>
          <table:covered-table-cell/>
          <table:table-cell office:value-type="float" office:value="148489.94" table:style-name="ce20">
            <text:p>148489,9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70:010113:272</text:p>
          </table:table-cell>
          <table:covered-table-cell/>
          <table:table-cell office:value-type="float" office:value="737129" table:style-name="ce20">
            <text:p>737129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70:020404:1121</text:p>
          </table:table-cell>
          <table:covered-table-cell/>
          <table:table-cell office:value-type="float" office:value="486061" table:style-name="ce20">
            <text:p>486061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70:020812:370</text:p>
          </table:table-cell>
          <table:covered-table-cell/>
          <table:table-cell office:value-type="float" office:value="146817" table:style-name="ce20">
            <text:p>146817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70:021002:1866</text:p>
          </table:table-cell>
          <table:covered-table-cell/>
          <table:table-cell office:value-type="float" office:value="112448.39" table:style-name="ce20">
            <text:p>112448,3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70:021418:761</text:p>
          </table:table-cell>
          <table:covered-table-cell/>
          <table:table-cell office:value-type="float" office:value="140601.78" table:style-name="ce20">
            <text:p>140601,7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number-columns-spanned="2" table:number-rows-spanned="1" table:style-name="ce2">
            <text:p>22:71:010908:43</text:p>
          </table:table-cell>
          <table:covered-table-cell/>
          <table:table-cell office:value-type="float" office:value="992667" table:style-name="ce22">
            <text:p>992667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5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2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3:0104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3:0104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3:0105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3:0105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3:0105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3:0105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3:0106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3:0106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3:0106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3:0106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3:0106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3:0106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3:0106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3:0106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3:0106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6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6:0102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6:0102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6:02030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6:020302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6:020302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6:020302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6:020302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6:0206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2:100201:3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8:12022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9:030010:60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0:0201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0:020225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0:02024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0:0203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0:0301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0:0301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0:0301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0:030201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0:030201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0:030201:3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0:030201:3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0:030201:3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0:030201:3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0:030201:4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0:05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0:0502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3:05000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3:05000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3:05000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3:05000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3:050002:5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3:050002:5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3:050002:5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3:050002:7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3:050002:7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3:050002:7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3:050002:9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3:15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3:15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7:0107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7:0119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119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7:0119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7:0119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7:0119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7:0311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8:0102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8:0102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8:0103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8:0103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8:010703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8:010703:2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8:0107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8:0107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8:010725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8:0202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9:0402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1:03050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1:03050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1:030501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1:030501:2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1:0305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1:0305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1:0305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1:0305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00000:3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3:0308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3:040802:4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3:0433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3:0433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43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3:0435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435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5:0101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5:010202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5:010203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5:0301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6:25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4:1400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4:23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00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190119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190127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1902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9:01001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9:020006: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9:020006: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9:020006: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9:020105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56:030009: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56:03001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56:030013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56: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58:0305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58:0803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58:0804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0:1001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0:150103:2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0:1802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0:1802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0:1902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1:011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1:011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1:042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1:042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1:0421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1:0421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1:0421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1:0421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1:0421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1:0421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1:0525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2:0213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10401:5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10401:6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10401:6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10401:6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10401:6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10401:6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10401:6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10401:6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10401:6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10401:7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20325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30129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30129: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401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40446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501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50153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50305:2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504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5062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5064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5:0116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5:011713:20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5:011713:37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5:0169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5:01742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5:01754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6:010103:6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8:0105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8:0106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8:010664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8:0109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8:0109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8:0109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8:0109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8:0109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8:0109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8:0109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8:01091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8:0205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9:0101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9:010119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9:01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9:0201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9:0201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9:0203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9:020372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9:0205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9:0205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9:0301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9:03012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9:0303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9:0303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9:03031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9:0303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9:0305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9:0305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9:030518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9:030545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70:010112:3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70:0209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70:02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72:0202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21">
            <text:p>197</text:p>
          </table:table-cell>
          <table:table-cell office:value-type="string" table:number-columns-spanned="3" table:number-rows-spanned="1" table:style-name="ce2">
            <text:p>54:28:046512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0C926674FB6E2F6E8BD696EA7EAC2065E425E1D32B79DA19C4DC1914D6AF2D80B0820C600F9D6D2E158E2F2A1B1822D3D77391A69B3F82D19D04781C31A12C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15T02:23:09Z</meta:creation-date>
    <dc:date>2023-11-15T02:23:09Z</dc:date>
  </office:meta>
</office:document-meta>
</file>